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1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FORMULARZ KALKULACJI CENY PRZEKAZANIA 1 Mg POSZCZEGÓLNYCH ODPADÓW KOMUNALNYCH DO INSTALACJI RECYKLINGU LUB ODZYSKU W POSTĘPOWANIU O UDZIELENIE ZAMÓWIENIA PUBLICZNEGO <text:s/>PN. "ODBIÓR I ZAGOSPODAROWANIE ODPADÓW KOMUNALNYCH Z <text:s/>GMINY CEDRY WIELKIE OD 1 LIPCA 2015 ROKU DO 30 CZERWCA 2019 ROKU"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Kod odpadu</text:p>
          </table:table-cell>
          <table:table-cell office:value-type="string" table:style-name="ce2">
            <text:p>Cena brutto za 1 M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5 01 01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5 01 02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5 01 03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5 01 04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5 01 05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5 01 06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5 01 07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5 01 09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5 01 10*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5 01 11*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6 01 03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7 01 01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7 01 02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7 01 03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7 01 07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7 01 80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7 01 82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7 02 01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7 02 02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7 02 03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7 03 80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7 04 01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7 04 02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7 04 03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7 04 04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7 04 05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7 04 06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7 04 07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7 04 11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7 06 04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7 08 02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17 09 04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01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02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08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10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11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13*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14*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15*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17*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19*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21*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23*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25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26*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27*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28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29*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30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31*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32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33*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34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35*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36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37*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38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39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40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80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1 99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2 01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2 02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3 01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3 07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20 03 99</text:p>
          </table:table-cell>
          <table:table-cell table:style-name="ce4"/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5">
            <text:p><text:s text:c="34"/>............................................................</text:p>
            <text:p><text:span text:style-name="T1"><text:s text:c="38"/></text:span><text:span text:style-name="T1">Podpis(y) osob upoważnionych</text:span><text:span text:style-name="T1"/></text:p>
            <text:p><text:span text:style-name="T1"><text:s text:c="22"/></text:span><text:span text:style-name="T1">Do składania oświadczeń woli w imieniu Wykonawcy</text:span></text:p>
          </table:table-cell>
          <table:table-cell table:number-columns-repeated="16382"/>
        </table:table-row>
        <table:table-row table:number-rows-repeated="104850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1" svg:font-family="Tahoma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wa Jurek</meta:initial-creator>
    <dc:creator>GM Cedry Wielkie</dc:creator>
    <meta:creation-date>2015-03-23T10:33:48Z</meta:creation-date>
    <dc:date>2015-03-24T07:05:58Z</dc:date>
    <meta:print-date>2015-03-23T10:50:22Z</meta:print-date>
    <meta:editing-cycles>2</meta:editing-cycles>
    <meta:editing-duration>PT2542S</meta:editing-duration>
  </office:meta>
</office:document-meta>
</file>