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2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47" table:default-cell-style-name="ce2"/>
        <table:table-column table:style-name="co8" table:number-columns-repeated="768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8" table:number-rows-spanned="2" table:style-name="ce7">
            <text:p>MIESIĘCZNY RAPORT SPORZĄDZANY PRZEZ PODMIOT ODBIERAJĄCY ODPADY KOMUNALNE OD WŁAŚCICIELI NIERUCHOMOŚCI ZAMIESZKAŁYCH Z TERENU GMINY CEDRY WIELKIE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4" table:style-name="ce9">
            <text:p>ZA MIESIĄC…………../201….</text:p>
          </table:table-cell>
          <table:covered-table-cell table:number-columns-repeated="2"/>
          <table:table-cell office:value-type="string" table:number-columns-spanned="5" table:number-rows-spanned="4" table:style-name="ce10">
            <text:p>ADRESAT: <text:s text:c="91"/>GMINA CEDRY WIELKIE <text:s text:c="117"/>UL.M.PŁAŻYŃSKIEGO 16 <text:s text:c="85"/>83-020 CEDRY WIELKIE</text:p>
          </table:table-cell>
          <table:covered-table-cell table:number-columns-repeated="4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1">
            <text:p>I.DANE PODMIOTU ODBIERAJĄCEGO ODPADY KOMUNALNE OD WŁAŚCICIELI NIERUCHOMOŚCI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3" table:style-name="ce12">
            <text:p>NAZWA PODMIOTU ODBIERAJACEGO ODPADY<text:s text:c="19"/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13">
            <text:p>Województwo</text:p>
          </table:table-cell>
          <table:covered-table-cell table:number-columns-repeated="2"/>
          <table:table-cell office:value-type="string" table:number-columns-spanned="2" table:number-rows-spanned="3" table:style-name="ce13">
            <text:p>Miejscowość</text:p>
          </table:table-cell>
          <table:covered-table-cell/>
          <table:table-cell office:value-type="string" table:number-columns-spanned="3" table:number-rows-spanned="3" table:style-name="ce13">
            <text:p>Kod pocztowy<text:s text:c="30"/>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13">
            <text:p>Ulica</text:p>
          </table:table-cell>
          <table:covered-table-cell table:number-columns-repeated="2"/>
          <table:table-cell office:value-type="string" table:number-columns-spanned="2" table:number-rows-spanned="3" table:style-name="ce13">
            <text:p>Nr domu</text:p>
          </table:table-cell>
          <table:covered-table-cell/>
          <table:table-cell office:value-type="string" table:number-columns-spanned="3" table:number-rows-spanned="3" table:style-name="ce13">
            <text:p>Nr lokalu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4" table:number-rows-spanned="2" table:style-name="ce13">
            <text:p>NIP</text:p>
          </table:table-cell>
          <table:covered-table-cell table:number-columns-repeated="3"/>
          <table:table-cell office:value-type="string" table:number-columns-spanned="4" table:number-rows-spanned="2" table:style-name="ce13">
            <text:p>REGON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8" table:number-rows-spanned="3" table:style-name="ce11">
            <text:p>II.MASA POSZCZEGÓLNYCH RODZAJÓW ODEBRANYCH ODPADÓW KOMUNALNYCH<text:span text:style-name="T3">1)</text:span><text:span text:style-name="T2"><text:s/></text:span><text:s text:c="50"/>W TYM ZMIESZANYCH ODPADÓW KOMUNALNYCH, ODPADÓW ZIELONYCH <text:s text:c="65"/>I POZOSTAŁOŚCI Z SORTOWANIA ORAZ SPOSOBIE ICH ZAGOSPODAROWANIA<text:span text:style-name="T3">2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5" table:style-name="ce14">
            <text:p>Nazwa i adres instalacji,</text:p>
            <text:p>do której zostały</text:p>
            <text:p>przekazane</text:p>
            <text:p>odpady</text:p>
            <text:p>komunalne<text:span text:style-name="T3">3)</text:span></text:p>
          </table:table-cell>
          <table:covered-table-cell/>
          <table:table-cell office:value-type="string" table:number-columns-spanned="2" table:number-rows-spanned="5" table:style-name="ce15">
            <text:p>Kod odebranych odpadów komunalnych<text:span text:style-name="T4">4)</text:span></text:p>
          </table:table-cell>
          <table:covered-table-cell/>
          <table:table-cell office:value-type="string" table:number-columns-spanned="1" table:number-rows-spanned="5" table:style-name="ce15">
            <text:p>Rodzaj odebranych odpadów komunalnych<text:span text:style-name="T3">4)</text:span></text:p>
          </table:table-cell>
          <table:table-cell office:value-type="string" table:number-columns-spanned="2" table:number-rows-spanned="5" table:style-name="ce15">
            <text:p>Masa odebranych odpadów komunalnych<text:span text:style-name="T3">5)<text:s text:c="3"/></text:span><text:span text:style-name="T1"><text:s text:c="9"/></text:span>[Mg]<text:span text:style-name="T1"><text:s text:c="2"/></text:span></text:p>
          </table:table-cell>
          <table:covered-table-cell/>
          <table:table-cell office:value-type="string" table:number-columns-spanned="1" table:number-rows-spanned="5" table:style-name="ce15">
            <text:p>Sposób zagospodarowania odebranych odpadów komunalnych<text:span text:style-name="T3">6)</text:span></text:p>
          </table:table-cell>
          <table:table-cell table:number-columns-repeated="16376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2" table:number-rows-spanned="5" table:style-name="ce16"/>
          <table:covered-table-cell/>
          <table:table-cell table:number-columns-spanned="2" table:number-rows-spanned="1" table:style-name="ce16"/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table:number-columns-spanned="2" table:number-rows-spanned="1" table:style-name="ce16"/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table:number-columns-spanned="2" table:number-rows-spanned="1" table:style-name="ce16"/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table:number-columns-spanned="2" table:number-rows-spanned="1" table:style-name="ce16"/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table:number-columns-spanned="2" table:number-rows-spanned="1" table:style-name="ce16"/>
          <table:covered-table-cell/>
          <table:table-cell table:style-name="ce3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9">
            <text:p>III.MASA ODPADÓW KOMUNALNYCH ULEGAJĄCYCH BIODEGRADACJI<text:span text:style-name="T3">7)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5">
            <text:p>Łączna masa selektywnie odebranych odpadów komunalnych ulegających biodegradacji<text:span text:style-name="T3">5)<text:s/></text:span></text:p>
          </table:table-cell>
          <table:covered-table-cell table:number-columns-repeated="5"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7">
            <text:p>Miesiąc<text:s text:c="2"/></text:p>
          </table:table-cell>
          <table:covered-table-cell table:number-columns-repeated="3"/>
          <table:table-cell office:value-type="string" table:number-columns-spanned="4" table:number-rows-spanned="1" table:style-name="ce17">
            <text:p>Narastająca masa w ciągu roku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7">
            <text:p>a) przekazanych do składowania na składowisku odpadów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15">
            <text:p>Nazwa i adres składowiska, na które przekazano odpady komunalne ulegające biodegradacji</text:p>
          </table:table-cell>
          <table:covered-table-cell/>
          <table:table-cell office:value-type="string" table:number-columns-spanned="2" table:number-rows-spanned="1" table:style-name="ce15">
            <text:p>Kod</text:p>
            <text:p>odebranych</text:p>
            <text:p>odpadów</text:p>
            <text:p>komunalnych</text:p>
            <text:p>ulegających</text:p>
            <text:p>biodegradacji<text:span text:style-name="T3">4)</text:span></text:p>
          </table:table-cell>
          <table:covered-table-cell/>
          <table:table-cell office:value-type="string" table:style-name="ce5">
            <text:p>Rodzaj</text:p>
            <text:p>odebranych</text:p>
            <text:p>odpadów</text:p>
            <text:p>komunalnych</text:p>
            <text:p>ulegających</text:p>
            <text:p>biodegradacji<text:span text:style-name="T3">4)</text:span></text:p>
          </table:table-cell>
          <table:table-cell office:value-type="string" table:number-columns-spanned="3" table:number-rows-spanned="1" table:style-name="ce15">
            <text:p>Masa odpadów</text:p>
            <text:p>komunalnych ulegających</text:p>
            <text:p>biodegradacji przekazanych</text:p>
            <text:p>do składowania na</text:p>
            <text:p>składowisku odpadów<text:span text:style-name="T3">5)</text:span><text:span text:style-name="T3"/></text:p>
            <text:p>[Mg]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7">
            <text:p><text:s/>b) nieprzekazanych do składowania na składowisku odpadó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5" table:style-name="ce15">
            <text:p>Nazwa i adres instalacji,</text:p>
            <text:p>do której zostały</text:p>
            <text:p>przekazane odpady</text:p>
            <text:p>komunalne ulegające biodegradacji</text:p>
          </table:table-cell>
          <table:covered-table-cell/>
          <table:table-cell office:value-type="string" office:string-value="Kod&#10;odebranych&#10;odpadów&#10;komunalnych&#10;ulegających&#10;biodegradacji4)" table:formula="of:=[.C39]" table:number-columns-spanned="2" table:number-rows-spanned="5" table:style-name="ce15">
            <text:p>Kod</text:p>
            <text:p>odebranych</text:p>
            <text:p>odpadów</text:p>
            <text:p>komunalnych</text:p>
            <text:p>ulegających</text:p>
            <text:p>biodegradacji4)</text:p>
          </table:table-cell>
          <table:covered-table-cell/>
          <table:table-cell office:value-type="string" office:string-value="Rodzaj&#10;odebranych&#10;odpadów&#10;komunalnych&#10;ulegających&#10;biodegradacji4)" table:formula="of:=[.E39]" table:number-columns-spanned="1" table:number-rows-spanned="5" table:style-name="ce15">
            <text:p>Rodzaj</text:p>
            <text:p>odebranych</text:p>
            <text:p>odpadów</text:p>
            <text:p>komunalnych</text:p>
            <text:p>ulegających</text:p>
            <text:p>biodegradacji4)</text:p>
          </table:table-cell>
          <table:table-cell office:value-type="string" table:number-columns-spanned="2" table:number-rows-spanned="5" table:style-name="ce15">
            <text:p>Masa odebranych odpadów komunalnych<text:span text:style-name="T3">5)<text:s text:c="3"/></text:span><text:span text:style-name="T1"><text:s text:c="9"/></text:span>[Mg]<text:s text:c="2"/></text:p>
          </table:table-cell>
          <table:covered-table-cell/>
          <table:table-cell office:value-type="string" table:number-columns-spanned="1" table:number-rows-spanned="5" table:style-name="ce15">
            <text:p>Sposób zagospodarowania odebranych odpadów komunalnych<text:span text:style-name="T5">8)</text:span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style-name="ce3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style-name="ce3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style-name="ce3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0">
            <text:p>V.MASAODPADÓW NASTĘPUJĄCYCH FRAKCJI ODPADÓW KOMUNALNYCH: PAPIERU, METALI, TWORZYW SZTUCZNYCH I SZKŁA<text:span text:style-name="T3">9)</text:span><text:s/>ODEBRANYCH Z <text:s/>GMINY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2" table:number-rows-spanned="5" table:style-name="ce15">
            <text:p>Kod odebranych odpadów komunalnych<text:span text:style-name="T4">4)</text:span></text:p>
          </table:table-cell>
          <table:covered-table-cell/>
          <table:table-cell office:value-type="string" table:number-columns-spanned="2" table:number-rows-spanned="5" table:style-name="ce15">
            <text:p>Rodzaj odebranych odpadów komunalnych<text:span text:style-name="T3">4)</text:span></text:p>
          </table:table-cell>
          <table:covered-table-cell/>
          <table:table-cell office:value-type="string" table:number-columns-spanned="1" table:number-rows-spanned="5" table:style-name="ce15">
            <text:p>Łączna masa</text:p>
            <text:p>odebranych</text:p>
            <text:p>odpadów</text:p>
            <text:p>komunalnych<text:span text:style-name="T3">5)</text:span><text:span text:style-name="T3"/></text:p>
            <text:p>[Mg]</text:p>
          </table:table-cell>
          <table:table-cell office:value-type="string" table:number-columns-spanned="2" table:number-rows-spanned="5" table:style-name="ce15">
            <text:p>Masa</text:p>
            <text:p>odpadów</text:p>
            <text:p>poddanych</text:p>
            <text:p>recyklingowi<text:span text:style-name="T3">5)</text:span><text:span text:style-name="T3"/></text:p>
            <text:p>[Mg]</text:p>
          </table:table-cell>
          <table:covered-table-cell/>
          <table:table-cell office:value-type="string" table:number-columns-spanned="1" table:number-rows-spanned="5" table:style-name="ce15">
            <text:p>Masa odpadów</text:p>
            <text:p>przygotowanych</text:p>
            <text:p>do ponownego</text:p>
            <text:p>użycia<text:span text:style-name="T3">5)</text:span><text:span text:style-name="T3"/></text:p>
            <text:p>[Mg]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9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9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4"/>
          <table:table-cell table:number-columns-spanned="2" table:number-rows-spanned="1" table:style-name="ce16"/>
          <table:covered-table-cell/>
          <table:table-cell table:style-name="ce4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0">
            <text:p>V.LICZBA NIERUCHOMOŚCI, Z KTÓRYCH ZOSTAŁY ODEBRANE ODPADY</text:p>
            <text:p>KOMUNALNE W RAMACH REALIZACJI UMOWY ODBIORU I ZAGOSPODAROWANIA</text:p>
            <text:p>ODPADÓW KOMUNALNYCH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4" table:number-rows-spanned="1" table:style-name="ce17">
            <text:p>Liczba</text:p>
          </table:table-cell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11">
            <text:p>VI.WSKAZANIE NIERUCHOMOŚCI, W KTÓRYCH WŁAŚCICIELE NIE DOPEŁNIAJĄ OBOWIĄZKU W ZAKRESIE SELEKTYWNEGO ZBIERANIA ODPADÓW KOMUNALNYCH<text:span text:style-name="T3">10)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3" table:number-rows-spanned="5" table:style-name="ce17">
            <text:p>Adres nieruchomości</text:p>
          </table:table-cell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6"/>
        </table:table-row>
        <table:table-row table:style-name="ro9">
          <table:covered-table-cell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6"/>
        </table:table-row>
        <table:table-row table:style-name="ro9">
          <table:covered-table-cell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6"/>
        </table:table-row>
        <table:table-row table:style-name="ro9">
          <table:covered-table-cell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6"/>
        </table:table-row>
        <table:table-row table:style-name="ro9">
          <table:covered-table-cell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9">
            <text:p>VII.DANE OSOBY WYPEŁNIAJĄCEJ SPRAWOZDANIE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2" table:style-name="ce13">
            <text:p>Nazwisko i imię</text:p>
          </table:table-cell>
          <table:covered-table-cell table:number-columns-repeated="7"/>
          <table:table-cell table:number-columns-repeated="16376"/>
        </table:table-row>
        <table:table-row table:style-name="ro25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13">
            <text:p>Nr telefonu służbowego</text:p>
          </table:table-cell>
          <table:covered-table-cell table:number-columns-repeated="2"/>
          <table:table-cell office:value-type="string" table:number-columns-spanned="2" table:number-rows-spanned="2" table:style-name="ce19">
            <text:p>Nr faksu służbowego</text:p>
          </table:table-cell>
          <table:covered-table-cell/>
          <table:table-cell office:value-type="string" table:number-columns-spanned="3" table:number-rows-spanned="2" table:style-name="ce13">
            <text:p>E-mail służbowy</text:p>
          </table:table-cell>
          <table:covered-table-cell table:number-columns-repeated="2"/>
          <table:table-cell table:number-columns-repeated="16376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20">
            <text:p>Data</text:p>
          </table:table-cell>
          <table:covered-table-cell/>
          <table:table-cell office:value-type="string" table:number-columns-spanned="6" table:number-rows-spanned="2" table:style-name="ce20">
            <text:p>Podpis i pieczątka podmiotu (osoby upoważnionej) odbierającego odpady komunalne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table:number-columns-spanned="2" table:number-rows-spanned="5" table:style-name="ce16"/>
          <table:covered-table-cell/>
          <table:table-cell table:number-columns-spanned="6" table:number-rows-spanned="5" table:style-name="ce16"/>
          <table:covered-table-cell table:number-columns-repeated="5"/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8" table:number-rows-spanned="45" table:style-name="ce21">
            <text:p>Objaśnienia:</text:p>
            <text:p>1) )Należy uwzględnić wszystkie odpady z wyłączeniem selektywnie zebranych odpadów ulegających biodegradacji.</text:p>
            <text:p>2) Jeżeli podmiot odbierający odpady komunalne prowadzi segregację odebranych</text:p>
            <text:p>odpadów komunalnych w sortowni, niebędącej częścią regionalnej instalacji do</text:p>
            <text:p>przetwarzania odpadów komunalnych, to w części tej powinny również zostać</text:p>
            <text:p>uwzględnione pozostałości z sortowania odpadów komunalnych.</text:p>
            <text:p>3) Lub nazwa i adres podmiotu posiadającego zezwolenie na zbieranie i transport odpadów,</text:p>
            <text:p>któremu przekazano odebrane odpady komunalne.</text:p>
            <text:p>4) Zgodnie z rozporządzeniem Ministra Środowiska z dnia 27 września 2001 r. w sprawie</text:p>
            <text:p>katalogu odpadów (Dz. U. Nr 112, poz. 1206).</text:p>
            <text:p>5) Z dokładnością do jednego miejsca po przecinku.</text:p>
            <text:p>6) Przez sposób zagospodarowania odpadów komunalnych rozumie się procesy odzysku</text:p>
            <text:p>wymienione w załączniku nr 5 do ustawy z dnia 27 kwietnia 2001 r. o odpadach (Dz. U. z</text:p>
            <text:p>2010 r. Nr 185, poz. 1243, z późn. zm.) oraz procesy unieszkodliwiania odpadów,</text:p>
            <text:p>wymienione w załączniku nr 6 do tej ustawy.<text:s text:c="2"/></text:p>
            <text:p>7) Należy uwzględnić odpady o kodach: 15 01 01, 15 01 03, ex 15 01 09 Opakowania z</text:p>
            <text:p>tekstyliów z włókien naturalnych, 20 01 01, 20 01 08, ex 20 01 10 Odzież z włókien</text:p>
            <text:p>naturalnych, ex 20 01 11 Tekstylia z włókien naturalnych, 20 01 25, 20 01 38, 20 02 01,</text:p>
            <text:p>20 03 02, zgodnie z rozporządzeniem Ministra Środowiska z dnia 27 września 2001 r. w</text:p>
            <text:p>sprawie katalogu odpadów.</text:p>
            <text:p>8) Przez sposób zagospodarowania odpadów komunalnych ulegających biodegradacji</text:p>
            <text:p>rozumie się: kompostowanie, mechaniczno-biologiczne przetwarzanie, fermentację, inne</text:p>
            <text:p>biologiczne procesy przekształcania, termiczne przekształcanie, recykling materiałowy,</text:p>
            <text:p>przekazanie osobom fizycznym zgodnie z rozporządzeniem Ministra Środowiska z dnia</text:p>
            <text:p>21 kwietnia 2006 r. w sprawie listy rodzajów odpadów, które posiadacz odpadów może</text:p>
            <text:p>przekazywać osobom fizycznym lub jednostkom organizacyjnym niebędącym</text:p>
            <text:p>przedsiębiorcami, oraz dopuszczalnych metod ich odzysku (Dz. U. Nr 75, poz. 257). .</text:p>
            <text:p>9) Należy uwzględnić odpady o kodach: 15 01 01, 15 01 02, 15 01 04, 15 01 06, 15 01 07,</text:p>
            <text:p>20 01 01, 20 01 02, 20 01 39, 20 01 40, ex 20 01 99 odpady papieru, metali, tworzyw</text:p>
            <text:p>sztucznych, szkła, zgodnie z rozporządzeniem Ministra Środowiska z dnia 27 września</text:p>
            <text:p>2001 r. w sprawie katalogu odpadów (Dz. U. Nr 112, poz. 1206).</text:p>
            <text:p>10) W przypadku niedopełnienia przez właściciela nieruchomości obowiązku w zakresie</text:p>
            <text:p>selektywnego zbierania odpadów komunalnych - zgodnie ze złożoną deklaracją- stwierdzone w trakcie bieżącej kontroli przeprowadzanej przez przedsiebiorcę.</text:p>
          </table:table-cell>
          <table:covered-table-cell table:number-columns-repeated="7"/>
          <table:table-cell table:number-columns-repeated="16376"/>
        </table:table-row>
        <table:table-row table:number-rows-repeated="32" table:style-name="ro1">
          <table:covered-table-cell/>
          <table:covered-table-cell table:number-columns-repeated="7"/>
          <table:table-cell table:number-columns-repeated="16376"/>
        </table:table-row>
        <table:table-row table:style-name="ro27">
          <table:covered-table-cell/>
          <table:covered-table-cell table:number-columns-repeated="7"/>
          <table:table-cell table:number-columns-repeated="16376"/>
        </table:table-row>
        <table:table-row table:number-rows-repeated="11" table:style-name="ro1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28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number-rows-repeated="1048450" table:style-name="ro28">
          <table:table-cell table:number-columns-repeated="16384"/>
        </table:table-row>
      </table:table>
      <table:table table:name="Arkusz2" table:style-name="ta2">
        <table:table-column table:style-name="co10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29">
          <table:table-cell table:number-columns-repeated="16384"/>
        </table:table-row>
      </table:table>
      <table:table table:name="Arkusz3" table:style-name="ta2">
        <table:table-column table:style-name="co10" table:number-columns-repeated="256" table:default-cell-style-name="ce1"/>
        <table:table-column table:style-name="co9" table:number-columns-repeated="16128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748031496062992in" fo:margin-left="0.708267716535433in" fo:margin-right="0.67in" style:print-orientation="portrait" style:print-page-order="ltr" style:first-page-number="continue" style:scale-to="6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ek</meta:initial-creator>
    <dc:creator>GM Cedry Wielkie</dc:creator>
    <meta:creation-date>2013-03-04T18:25:45Z</meta:creation-date>
    <dc:date>2015-03-25T08:50:13Z</dc:date>
    <meta:print-date>2015-03-25T08:19:50Z</meta:print-date>
  </office:meta>
</office:document-meta>
</file>