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zó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7" table:number-columns-repeated="16374" table:default-cell-style-name="ce1"/>
        <table:table-row table:style-name="ro1">
          <table:table-cell table:number-columns-spanned="1" table:number-rows-spanned="2" table:style-name="ce8"/>
          <table:table-cell table:number-columns-repeated="16383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style-name="ce1">
            <text:p><text:s/>( pieczęć przedsiębiorcy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PROTOKÓŁ REALIZACJI REKLAMACJI z dnia ……………..</text:p>
          </table:table-cell>
          <table:covered-table-cell/>
          <table:table-cell table:number-columns-repeated="8" table:style-name="ce4"/>
          <table:table-cell table:number-columns-repeated="16374"/>
        </table:table-row>
        <table:table-row table:number-rows-repeated="3" table:style-name="ro1">
          <table:table-cell table:number-columns-repeated="2" table:style-name="ce3"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style-name="ce5">
            <text:p>Data zgłoszenia reklamacji</text:p>
          </table:table-cell>
          <table:table-cell table:style-name="ce6"/>
          <table:table-cell table:number-columns-repeated="4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style-name="ce5">
            <text:p>Nazwisko i imię właściciela nieruchomości</text:p>
          </table:table-cell>
          <table:table-cell table:style-name="ce6"/>
          <table:table-cell table:number-columns-repeated="4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5">
            <text:p>Adres nieruchomości</text:p>
          </table:table-cell>
          <table:table-cell table:style-name="ce6"/>
          <table:table-cell table:number-columns-repeated="4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5">
            <text:p>Opis zgłoszenia</text:p>
          </table:table-cell>
          <table:table-cell table:style-name="ce6"/>
          <table:table-cell table:number-columns-repeated="4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style-name="ce5">
            <text:p>Data realizacji reklamacji</text:p>
          </table:table-cell>
          <table:table-cell table:style-name="ce6"/>
          <table:table-cell table:number-columns-repeated="4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7">
          <table:table-cell office:value-type="string" table:style-name="ce5">
            <text:p>Sposób realizacji reklamacji</text:p>
          </table:table-cell>
          <table:table-cell table:style-name="ce6"/>
          <table:table-cell table:number-columns-repeated="4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6" table:style-name="ce1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8">
          <table:table-cell office:value-type="string" table:style-name="ce7">
            <text:p>…………………, dn.……………………………</text:p>
          </table:table-cell>
          <table:table-cell office:value-type="string" table:style-name="ce2">
            <text:p>………………………………………………………….</text:p>
          </table:table-cell>
          <table:table-cell table:number-columns-repeated="4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style-name="ce1"/>
          <table:table-cell office:value-type="string" table:style-name="ce2">
            <text:p>pieczątka i podpis osoby uprawnionej</text:p>
          </table:table-cell>
          <table:table-cell table:number-columns-repeated="4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8"/>
          <table:covered-table-cell table:number-columns-repeated="3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wa Jurek</meta:initial-creator>
    <dc:creator>GM Cedry Wielkie</dc:creator>
    <meta:creation-date>2015-03-23T09:25:04Z</meta:creation-date>
    <dc:date>2015-03-24T07:09:10Z</dc:date>
    <meta:print-date>2015-03-23T10:16:20Z</meta:print-date>
  </office:meta>
</office:document-meta>
</file>